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12dea8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98231" style:font-size-asian="12pt" style:font-size-complex="12pt"/>
    </style:style>
    <style:style style:name="P11" style:family="paragraph" style:parent-style-name="Standard" style:master-page-name="">
      <style:paragraph-properties fo:margin-left="2.499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officeooo:paragraph-rsid="00198231" style:font-size-asian="12pt" style:font-size-complex="12pt" fo:hyphenate="false" fo:hyphenation-remain-char-count="2" fo:hyphenation-push-char-count="2"/>
    </style:style>
    <style:style style:name="P12" style:family="paragraph" style:parent-style-name="COMUNI">
      <style:text-properties style:font-name="Verdana" fo:font-size="12pt" officeooo:paragraph-rsid="00198231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3fae2" style:font-weight-asian="bold"/>
    </style:style>
    <style:style style:name="T4" style:family="text">
      <style:text-properties fo:font-weight="bold" officeooo:rsid="00150438" style:font-weight-asian="bold"/>
    </style:style>
    <style:style style:name="T5" style:family="text">
      <style:text-properties fo:font-weight="bold" officeooo:rsid="0015816b" style:font-weight-asian="bold"/>
    </style:style>
    <style:style style:name="T6" style:family="text">
      <style:text-properties fo:font-weight="bold" officeooo:rsid="001663c7" style:font-weight-asian="bold"/>
    </style:style>
    <style:style style:name="T7" style:family="text">
      <style:text-properties fo:font-weight="bold" officeooo:rsid="001792bb" style:font-weight-asian="bold"/>
    </style:style>
    <style:style style:name="T8" style:family="text">
      <style:text-properties fo:font-weight="bold" officeooo:rsid="0017b285" style:font-weight-asian="bold"/>
    </style:style>
    <style:style style:name="T9" style:family="text">
      <style:text-properties fo:font-weight="bold" officeooo:rsid="00198231" style:font-weight-asian="bold"/>
    </style:style>
    <style:style style:name="T10" style:family="text">
      <style:text-properties style:font-name-complex="Times New Roman"/>
    </style:style>
    <style:style style:name="T11" style:family="text">
      <style:text-properties officeooo:rsid="00150438" style:font-name-complex="Times New Roman"/>
    </style:style>
    <style:style style:name="T12" style:family="text">
      <style:text-properties style:font-name-complex="Arial"/>
    </style:style>
    <style:style style:name="T13" style:family="text">
      <style:text-properties officeooo:rsid="0013bf44" style:font-name-complex="Arial"/>
    </style:style>
    <style:style style:name="T14" style:family="text">
      <style:text-properties officeooo:rsid="0013fae2" style:font-name-complex="Arial"/>
    </style:style>
    <style:style style:name="T15" style:family="text">
      <style:text-properties officeooo:rsid="00131889"/>
    </style:style>
    <style:style style:name="T16" style:family="text">
      <style:text-properties fo:font-style="normal" fo:font-weight="normal" style:font-style-asian="normal" style:font-weight-asian="normal" style:font-name-complex="Verdana" style:font-style-complex="normal" style:font-weight-complex="normal"/>
    </style:style>
    <style:style style:name="T17" style:family="text">
      <style:text-properties style:font-name-complex="Verdana"/>
    </style:style>
    <style:style style:name="T18" style:family="text">
      <style:text-properties officeooo:rsid="00198231"/>
    </style:style>
    <style:style style:name="T19" style:family="text">
      <style:text-properties officeooo:rsid="001ab78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12">, </text:span><text:span text:style-name="T14">30</text:span><text:span text:style-name="T12"> de </text:span><text:span text:style-name="T14">junio</text:span><text:span text:style-name="T12"> de 201</text:span><text:span text:style-name="T13">6</text:span><text:span text:style-name="T12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5">Ing. Miguel LIFSCH<text:span text:style-name="T15">I</text:span>TZ</text:p>
      <text:p text:style-name="P6">SU DESPACHO</text:p>
      <text:p text:style-name="P6"/>
      <text:p text:style-name="P6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</text:span><text:span text:style-name="T4">1</text:span><text:span text:style-name="T9">115</text:span><text:span text:style-name="T3"> CD</text:span><text:span text:style-name="T1">)</text:span>, cuyo texto a continuación se transcribe:</text:p>
      <text:p text:style-name="P2"/>
      <text:p text:style-name="P2"/>
      <text:p text:style-name="P10"><text:span text:style-name="T10">“La Cámara de Diputados vería con agrado que el Sr. Defensor General de la Provincia a cargo del Ministerio Público de la Defensa sirva informar lo siguiente:</text:span></text:p>
      <text:p text:style-name="P12">1.- Si se ha contratado al Sr. ENRIQUE ANDRES FONT DNI 16.935.596 en el ámbito del Servicio Público Provincial de la Defensa Penal. </text:p>
      <text:p text:style-name="P12">2.- De ser así, en qué concepto y con qué finalidad dicha contratación fue efectuada. </text:p>
      <text:p text:style-name="P12">3.- En su caso,¿ Bajo qué modalidad contractual fue realizada la misma y si existió un Concurso para seleccionar a postulantes o resultó la contratación de un acto discrecional?. </text:p>
      <text:p text:style-name="P12">4.- En su caso, ¿si se habría pactado el monto de $ 1.200.000 (PESOS UN MILL<text:span text:style-name="T18">Ó</text:span>N DOSCIENTOS MIL) pagaderos mensualmente en cuotas de $ 100.000 (PESOS CIEN MIL) con los cu<text:span text:style-name="T19">a</text:span>les se solventaría esta contratación.? </text:p>
      <text:p text:style-name="P11"><text:span text:style-name="T17">5.- En su caso, ¿ Si la tarea encomendada al Sr. ENRIQUE ANDRES FONT no podría haber sido realizada por integrantes del Servicio Público Provincial de la Defensa u otras personas u organismos públicos, evitando tamaña erogación?</text:span><text:span text:style-name="T10">.</text:span><text:span text:style-name="T12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6-29T10:29:46.147825135</dc:date>
    <meta:print-date>2016-06-29T09:38:58.701107116</meta:print-date>
    <meta:editing-cycles>14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4" meta:word-count="233" meta:character-count="1414" meta:non-whitespace-character-count="1183"/>
    <meta:user-defined meta:name="Información 1"/>
    <meta:user-defined meta:name="Información 2"/>
    <meta:user-defined meta:name="Información 3"/>
    <meta:user-defined meta:name="Información 4"/>
  </office:meta>
</office:document-meta>
</file>